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3.006cm" style:rel-column-width="11586*"/>
    </style:style>
    <style:style style:name="Таблиця1.B" style:family="table-column">
      <style:table-column-properties style:column-width="2.66cm" style:rel-column-width="10253*"/>
    </style:style>
    <style:style style:name="Таблиця1.C" style:family="table-column">
      <style:table-column-properties style:column-width="2.835cm" style:rel-column-width="10927*"/>
    </style:style>
    <style:style style:name="Таблиця1.D" style:family="table-column">
      <style:table-column-properties style:column-width="2.833cm" style:rel-column-width="10920*"/>
    </style:style>
    <style:style style:name="Таблиця1.F" style:family="table-column">
      <style:table-column-properties style:column-width="2.835cm" style:rel-column-width="10929*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F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" style:family="table">
      <style:table-properties style:width="17cm" table:align="margins"/>
    </style:style>
    <style:style style:name="Таблиця2.A" style:family="table-column">
      <style:table-column-properties style:column-width="3.006cm" style:rel-column-width="11586*"/>
    </style:style>
    <style:style style:name="Таблиця2.B" style:family="table-column">
      <style:table-column-properties style:column-width="2.66cm" style:rel-column-width="10253*"/>
    </style:style>
    <style:style style:name="Таблиця2.C" style:family="table-column">
      <style:table-column-properties style:column-width="2.835cm" style:rel-column-width="10927*"/>
    </style:style>
    <style:style style:name="Таблиця2.D" style:family="table-column">
      <style:table-column-properties style:column-width="2.833cm" style:rel-column-width="10920*"/>
    </style:style>
    <style:style style:name="Таблиця2.F" style:family="table-column">
      <style:table-column-properties style:column-width="2.835cm" style:rel-column-width="10929*"/>
    </style:style>
    <style:style style:name="Таблиця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.F1" style:family="table-cell">
      <style:table-cell-properties fo:padding="0.097cm" fo:border="0.05pt solid #000000"/>
    </style:style>
    <style:style style:name="Таблиця2.A2" style:family="table-cell">
      <style:table-cell-properties fo:padding="0.097cm" fo:border-left="0.05pt solid #000000" fo:border-right="none" fo:border-top="none" fo:border-bottom="0.05pt solid #000000"/>
    </style:style>
    <style:style style:name="Таблиця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3" style:family="table">
      <style:table-properties style:width="17cm" table:align="margins"/>
    </style:style>
    <style:style style:name="Таблиця3.A" style:family="table-column">
      <style:table-column-properties style:column-width="3.006cm" style:rel-column-width="11586*"/>
    </style:style>
    <style:style style:name="Таблиця3.B" style:family="table-column">
      <style:table-column-properties style:column-width="2.66cm" style:rel-column-width="10253*"/>
    </style:style>
    <style:style style:name="Таблиця3.C" style:family="table-column">
      <style:table-column-properties style:column-width="2.835cm" style:rel-column-width="10927*"/>
    </style:style>
    <style:style style:name="Таблиця3.D" style:family="table-column">
      <style:table-column-properties style:column-width="2.833cm" style:rel-column-width="10920*"/>
    </style:style>
    <style:style style:name="Таблиця3.F" style:family="table-column">
      <style:table-column-properties style:column-width="2.835cm" style:rel-column-width="10929*"/>
    </style:style>
    <style:style style:name="Таблиця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3.F1" style:family="table-cell">
      <style:table-cell-properties fo:padding="0.097cm" fo:border="0.05pt solid #000000"/>
    </style:style>
    <style:style style:name="Таблиця3.A2" style:family="table-cell">
      <style:table-cell-properties fo:padding="0.097cm" fo:border-left="0.05pt solid #000000" fo:border-right="none" fo:border-top="none" fo:border-bottom="0.05pt solid #000000"/>
    </style:style>
    <style:style style:name="Таблиця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4" style:family="table">
      <style:table-properties style:width="17cm" table:align="margins"/>
    </style:style>
    <style:style style:name="Таблиця4.A" style:family="table-column">
      <style:table-column-properties style:column-width="3.006cm" style:rel-column-width="11586*"/>
    </style:style>
    <style:style style:name="Таблиця4.B" style:family="table-column">
      <style:table-column-properties style:column-width="2.66cm" style:rel-column-width="10253*"/>
    </style:style>
    <style:style style:name="Таблиця4.C" style:family="table-column">
      <style:table-column-properties style:column-width="2.835cm" style:rel-column-width="10927*"/>
    </style:style>
    <style:style style:name="Таблиця4.D" style:family="table-column">
      <style:table-column-properties style:column-width="2.833cm" style:rel-column-width="10920*"/>
    </style:style>
    <style:style style:name="Таблиця4.F" style:family="table-column">
      <style:table-column-properties style:column-width="2.835cm" style:rel-column-width="10929*"/>
    </style:style>
    <style:style style:name="Таблиця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4.F1" style:family="table-cell">
      <style:table-cell-properties fo:padding="0.097cm" fo:border="0.05pt solid #000000"/>
    </style:style>
    <style:style style:name="Таблиця4.A2" style:family="table-cell">
      <style:table-cell-properties fo:padding="0.097cm" fo:border-left="0.05pt solid #000000" fo:border-right="none" fo:border-top="none" fo:border-bottom="0.05pt solid #000000"/>
    </style:style>
    <style:style style:name="Таблиця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5pt" officeooo:rsid="00164eee" officeooo:paragraph-rsid="00164eee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officeooo:rsid="00164eee" officeooo:paragraph-rsid="00164eee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1782b8" officeooo:paragraph-rsid="001782b8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officeooo:rsid="0018e6ca" officeooo:paragraph-rsid="0018e6ca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officeooo:rsid="001a264e" officeooo:paragraph-rsid="001a264e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size="15pt" fo:font-weight="bold" officeooo:rsid="00164eee" officeooo:paragraph-rsid="00164eee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5pt" fo:font-weight="bold" officeooo:rsid="00164eee" officeooo:paragraph-rsid="00164eee" style:font-size-asian="15pt" style:font-weight-asian="bold" style:font-size-complex="15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officeooo:rsid="00164eee" officeooo:paragraph-rsid="00164eee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rsid="001d93d4" officeooo:paragraph-rsid="001d93d4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paragraph-rsid="001d93d4"/>
    </style:style>
    <style:style style:name="P13" style:family="paragraph" style:parent-style-name="Standard">
      <style:paragraph-properties fo:text-align="center" style:justify-single-word="false"/>
      <style:text-properties officeooo:paragraph-rsid="001d93d4"/>
    </style:style>
    <style:style style:name="P14" style:family="paragraph" style:parent-style-name="Table_20_Contents">
      <style:paragraph-properties fo:text-align="center" style:justify-single-word="false"/>
      <style:text-properties fo:font-size="15pt" officeooo:rsid="001bdd56" officeooo:paragraph-rsid="001bdd56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5pt" officeooo:rsid="001bdd56" officeooo:paragraph-rsid="001d93d4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0164eee" officeooo:paragraph-rsid="001d93d4" style:font-size-asian="15pt" style:font-size-complex="15pt"/>
    </style:style>
    <style:style style:name="P17" style:family="paragraph" style:parent-style-name="Table_20_Contents">
      <style:text-properties fo:font-size="15pt" officeooo:rsid="00164eee" officeooo:paragraph-rsid="001d93d4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fo:font-size="15pt" officeooo:rsid="001782b8" officeooo:paragraph-rsid="001d93d4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fo:font-size="15pt" officeooo:paragraph-rsid="001d93d4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font-size="15pt" officeooo:rsid="0018e6ca" officeooo:paragraph-rsid="001d93d4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fo:font-size="15pt" officeooo:rsid="001a264e" officeooo:paragraph-rsid="001d93d4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fo:font-size="15pt" officeooo:rsid="001d93d4" officeooo:paragraph-rsid="001d93d4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font-size="15pt" officeooo:rsid="001f5e10" officeooo:paragraph-rsid="001f5e10" style:font-size-asian="15pt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fo:font-size="15pt" officeooo:rsid="001ff3bf" officeooo:paragraph-rsid="001ff3bf" style:font-size-asian="15pt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fo:font-size="15pt" fo:font-weight="bold" officeooo:rsid="00164eee" officeooo:paragraph-rsid="001d93d4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5pt" fo:font-weight="bold" officeooo:rsid="00164eee" officeooo:paragraph-rsid="001d93d4" style:font-size-asian="15pt" style:font-weight-asian="bold" style:font-size-complex="15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16pt" fo:font-weight="bold" officeooo:rsid="00164eee" officeooo:paragraph-rsid="00164eee" style:font-size-asian="16pt" style:font-weight-asian="bold" style:font-size-complex="16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6pt" fo:font-weight="bold" officeooo:paragraph-rsid="001bdd56" style:font-size-asian="16pt" style:font-weight-asian="bold" style:font-size-complex="16pt" style:font-weight-complex="bold"/>
    </style:style>
    <style:style style:name="T1" style:family="text">
      <style:text-properties officeooo:rsid="001bdd56"/>
    </style:style>
    <style:style style:name="T2" style:family="text">
      <style:text-properties officeooo:rsid="001d93d4"/>
    </style:style>
    <style:style style:name="T3" style:family="text">
      <style:text-properties officeooo:rsid="001f5e10"/>
    </style:style>
    <style:style style:name="T4" style:family="text">
      <style:text-properties officeooo:rsid="001ff3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Моніторинг знань учнів Микитичівської гімназії</text:p>
      <text:p text:style-name="P9">2022-2023 н.р.</text:p>
      <text:p text:style-name="P28"><text:span text:style-name="T1">Зарубіжна література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 table:number-columns-repeated="2"/>
        <table:table-column table:style-name="Таблиця1.F"/>
        <table:table-row table:style-name="TableLine1875731150656"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7">Високий</text:p>
            <text:p text:style-name="P7">12-10</text:p>
          </table:table-cell>
          <table:table-cell table:style-name="Таблиця1.A1" office:value-type="string">
            <text:p text:style-name="P7">Достатній</text:p>
            <text:p text:style-name="P7">9-7</text:p>
          </table:table-cell>
          <table:table-cell table:style-name="Таблиця1.A1" office:value-type="string">
            <text:p text:style-name="P7">Середній</text:p>
            <text:p text:style-name="P7">6-4</text:p>
          </table:table-cell>
          <table:table-cell table:style-name="Таблиця1.A1" office:value-type="string">
            <text:p text:style-name="P7">Низький</text:p>
            <text:p text:style-name="P7">3-1</text:p>
          </table:table-cell>
          <table:table-cell table:style-name="Таблиця1.F1" office:value-type="string">
            <text:p text:style-name="P7">Ст. навченості</text:p>
          </table:table-cell>
        </table:table-row>
        <table:table-row table:style-name="TableLine1875592742400">
          <table:table-cell table:style-name="Таблиця1.A2" office:value-type="string">
            <text:p text:style-name="P8">5 кл. (7 уч.)</text:p>
          </table:table-cell>
          <table:table-cell table:style-name="Таблиця1.A2" office:value-type="string">
            <text:p text:style-name="P2"><text:span text:style-name="T1">3-42,8</text:span>%</text:p>
          </table:table-cell>
          <table:table-cell table:style-name="Таблиця1.A2" office:value-type="string">
            <text:p text:style-name="P2"><text:span text:style-name="T1">2</text:span>-<text:span text:style-name="T1">28,6</text:span>%</text:p>
          </table:table-cell>
          <table:table-cell table:style-name="Таблиця1.A2" office:value-type="string">
            <text:p text:style-name="P2"><text:span text:style-name="T1">2</text:span>-<text:span text:style-name="T1">28,6</text:span>%</text:p>
          </table:table-cell>
          <table:table-cell table:style-name="Таблиця1.A2" office:value-type="string">
            <text:p text:style-name="P2">-</text:p>
          </table:table-cell>
          <table:table-cell table:style-name="Таблиця1.F2" office:value-type="string">
            <text:p text:style-name="P3">7<text:span text:style-name="T1">1</text:span>%</text:p>
            <text:p text:style-name="P23">високий</text:p>
          </table:table-cell>
        </table:table-row>
        <table:table-row table:style-name="TableLine1875730407760">
          <table:table-cell table:style-name="Таблиця1.A2" office:value-type="string">
            <text:p text:style-name="P8">6 кл. (3 уч.)</text:p>
          </table:table-cell>
          <table:table-cell table:style-name="Таблиця1.A2" office:value-type="string">
            <text:p text:style-name="P4">-</text:p>
          </table:table-cell>
          <table:table-cell table:style-name="Таблиця1.A2" office:value-type="string">
            <text:p text:style-name="P3"><text:span text:style-name="T1">1</text:span>-<text:span text:style-name="T1">33,3 %</text:span></text:p>
          </table:table-cell>
          <table:table-cell table:style-name="Таблиця1.A2" office:value-type="string">
            <text:p text:style-name="P14">1-33,4%</text:p>
          </table:table-cell>
          <table:table-cell table:style-name="Таблиця1.A2" office:value-type="string">
            <text:p text:style-name="P3">1-33,<text:span text:style-name="T1">3</text:span></text:p>
          </table:table-cell>
          <table:table-cell table:style-name="Таблиця1.F2" office:value-type="string">
            <text:p text:style-name="P3"><text:span text:style-name="T1">3</text:span>8%</text:p>
            <text:p text:style-name="P23">середній</text:p>
          </table:table-cell>
        </table:table-row>
        <table:table-row table:style-name="TableLine1875730405040">
          <table:table-cell table:style-name="Таблиця1.A2" office:value-type="string">
            <text:p text:style-name="P8">7 кл. (4 уч.)</text:p>
          </table:table-cell>
          <table:table-cell table:style-name="Таблиця1.A2" office:value-type="string">
            <text:p text:style-name="P4">-</text:p>
          </table:table-cell>
          <table:table-cell table:style-name="Таблиця1.A2" office:value-type="string">
            <text:p text:style-name="P3">-</text:p>
          </table:table-cell>
          <table:table-cell table:style-name="Таблиця1.A2" office:value-type="string">
            <text:p text:style-name="P3"><text:span text:style-name="T1">4</text:span>-<text:span text:style-name="T1">100</text:span>%</text:p>
          </table:table-cell>
          <table:table-cell table:style-name="Таблиця1.A2" office:value-type="string">
            <text:p text:style-name="P4">-</text:p>
          </table:table-cell>
          <table:table-cell table:style-name="Таблиця1.F2" office:value-type="string">
            <text:p text:style-name="P5"><text:span text:style-name="T1">36</text:span>%</text:p>
            <text:p text:style-name="P23">середній</text:p>
          </table:table-cell>
        </table:table-row>
        <table:table-row table:style-name="TableLine1875730408032">
          <table:table-cell table:style-name="Таблиця1.A2" office:value-type="string">
            <text:p text:style-name="P8">8 кл. (8 уч.)</text:p>
          </table:table-cell>
          <table:table-cell table:style-name="Таблиця1.A2" office:value-type="string">
            <text:p text:style-name="P3">-</text:p>
          </table:table-cell>
          <table:table-cell table:style-name="Таблиця1.A2" office:value-type="string">
            <text:p text:style-name="P14">12,5%</text:p>
          </table:table-cell>
          <table:table-cell table:style-name="Таблиця1.A2" office:value-type="string">
            <text:p text:style-name="P3">7-87,5%</text:p>
          </table:table-cell>
          <table:table-cell table:style-name="Таблиця1.A2" office:value-type="string">
            <text:p text:style-name="P4">-</text:p>
          </table:table-cell>
          <table:table-cell table:style-name="Таблиця1.F2" office:value-type="string">
            <text:p text:style-name="P6">4<text:span text:style-name="T2">0</text:span>% </text:p>
            <text:p text:style-name="P23">середній</text:p>
          </table:table-cell>
        </table:table-row>
        <table:table-row table:style-name="TableLine1875730405312">
          <table:table-cell table:style-name="Таблиця1.A2" office:value-type="string">
            <text:p text:style-name="P8">9 кл. (3 уч.)</text:p>
          </table:table-cell>
          <table:table-cell table:style-name="Таблиця1.A2" office:value-type="string">
            <text:p text:style-name="P4">-</text:p>
          </table:table-cell>
          <table:table-cell table:style-name="Таблиця1.A2" office:value-type="string">
            <text:p text:style-name="P3"><text:span text:style-name="T2">1</text:span>-<text:span text:style-name="T2">33,3</text:span>%</text:p>
          </table:table-cell>
          <table:table-cell table:style-name="Таблиця1.A2" office:value-type="string">
            <text:p text:style-name="P3"><text:span text:style-name="T2">2-66,7</text:span>%</text:p>
          </table:table-cell>
          <table:table-cell table:style-name="Таблиця1.A2" office:value-type="string">
            <text:p text:style-name="P4">-</text:p>
          </table:table-cell>
          <table:table-cell table:style-name="Таблиця1.F2" office:value-type="string">
            <text:p text:style-name="P6"><text:span text:style-name="T2">45</text:span>% <text:span text:style-name="T2">сере</text:span><text:span text:style-name="T3">дній</text:span></text:p>
          </table:table-cell>
        </table:table-row>
      </table:table>
      <text:p text:style-name="P10"/>
      <text:p text:style-name="P11">Українська мова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 table:number-columns-repeated="2"/>
        <table:table-column table:style-name="Таблиця2.F"/>
        <table:table-row table:style-name="TableLine1875440776192">
          <table:table-cell table:style-name="Таблиця2.A1" office:value-type="string">
            <text:p text:style-name="P17"/>
          </table:table-cell>
          <table:table-cell table:style-name="Таблиця2.A1" office:value-type="string">
            <text:p text:style-name="P25">Високий</text:p>
            <text:p text:style-name="P25">12-10</text:p>
          </table:table-cell>
          <table:table-cell table:style-name="Таблиця2.A1" office:value-type="string">
            <text:p text:style-name="P25">Достатній</text:p>
            <text:p text:style-name="P25">9-7</text:p>
          </table:table-cell>
          <table:table-cell table:style-name="Таблиця2.A1" office:value-type="string">
            <text:p text:style-name="P25">Середній</text:p>
            <text:p text:style-name="P25">6-4</text:p>
          </table:table-cell>
          <table:table-cell table:style-name="Таблиця2.A1" office:value-type="string">
            <text:p text:style-name="P25">Низький</text:p>
            <text:p text:style-name="P25">3-1</text:p>
          </table:table-cell>
          <table:table-cell table:style-name="Таблиця2.F1" office:value-type="string">
            <text:p text:style-name="P25">Ст. навченості</text:p>
          </table:table-cell>
        </table:table-row>
        <table:table-row table:style-name="TableLine1875440777824">
          <table:table-cell table:style-name="Таблиця2.A2" office:value-type="string">
            <text:p text:style-name="P26">9 кл. (3 уч.)</text:p>
          </table:table-cell>
          <table:table-cell table:style-name="Таблиця2.A2" office:value-type="string">
            <text:p text:style-name="P19">-</text:p>
          </table:table-cell>
          <table:table-cell table:style-name="Таблиця2.A2" office:value-type="string">
            <text:p text:style-name="P18"><text:span text:style-name="T2">1</text:span>-<text:span text:style-name="T2">33,3</text:span>%</text:p>
          </table:table-cell>
          <table:table-cell table:style-name="Таблиця2.A2" office:value-type="string">
            <text:p text:style-name="P18"><text:span text:style-name="T2">2-66,7</text:span>%</text:p>
          </table:table-cell>
          <table:table-cell table:style-name="Таблиця2.A2" office:value-type="string">
            <text:p text:style-name="P19">-</text:p>
          </table:table-cell>
          <table:table-cell table:style-name="Таблиця2.F2" office:value-type="string">
            <text:p text:style-name="P21"><text:span text:style-name="T2">45</text:span>% <text:span text:style-name="T2">середній</text:span></text:p>
          </table:table-cell>
        </table:table-row>
      </table:table>
      <text:p text:style-name="P12"/>
      <text:p text:style-name="P11">Українська література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 table:number-columns-repeated="2"/>
        <table:table-column table:style-name="Таблиця3.F"/>
        <table:table-row table:style-name="TableLine1875732973952">
          <table:table-cell table:style-name="Таблиця3.A1" office:value-type="string">
            <text:p text:style-name="P17"/>
          </table:table-cell>
          <table:table-cell table:style-name="Таблиця3.A1" office:value-type="string">
            <text:p text:style-name="P25">Високий</text:p>
            <text:p text:style-name="P25">12-10</text:p>
          </table:table-cell>
          <table:table-cell table:style-name="Таблиця3.A1" office:value-type="string">
            <text:p text:style-name="P25">Достатній</text:p>
            <text:p text:style-name="P25">9-7</text:p>
          </table:table-cell>
          <table:table-cell table:style-name="Таблиця3.A1" office:value-type="string">
            <text:p text:style-name="P25">Середній</text:p>
            <text:p text:style-name="P25">6-4</text:p>
          </table:table-cell>
          <table:table-cell table:style-name="Таблиця3.A1" office:value-type="string">
            <text:p text:style-name="P25">Низький</text:p>
            <text:p text:style-name="P25">3-1</text:p>
          </table:table-cell>
          <table:table-cell table:style-name="Таблиця3.F1" office:value-type="string">
            <text:p text:style-name="P25">Ст. навченості</text:p>
          </table:table-cell>
        </table:table-row>
        <table:table-row table:style-name="TableLine1875734613328">
          <table:table-cell table:style-name="Таблиця3.A2" office:value-type="string">
            <text:p text:style-name="P26">9 кл. (3 уч.)</text:p>
          </table:table-cell>
          <table:table-cell table:style-name="Таблиця3.A2" office:value-type="string">
            <text:p text:style-name="P19">-</text:p>
          </table:table-cell>
          <table:table-cell table:style-name="Таблиця3.A2" office:value-type="string">
            <text:p text:style-name="P18"><text:span text:style-name="T2">1</text:span>-<text:span text:style-name="T2">33,3</text:span>%</text:p>
          </table:table-cell>
          <table:table-cell table:style-name="Таблиця3.A2" office:value-type="string">
            <text:p text:style-name="P18"><text:span text:style-name="T2">2-66,7</text:span>%</text:p>
          </table:table-cell>
          <table:table-cell table:style-name="Таблиця3.A2" office:value-type="string">
            <text:p text:style-name="P19">-</text:p>
          </table:table-cell>
          <table:table-cell table:style-name="Таблиця3.F2" office:value-type="string">
            <text:p text:style-name="P21"><text:span text:style-name="T2">45</text:span>% <text:span text:style-name="T2">середній</text:span></text:p>
          </table:table-cell>
        </table:table-row>
      </table:table>
      <text:p text:style-name="P13"/>
      <text:p text:style-name="P11">Мистецтво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 table:number-columns-repeated="2"/>
        <table:table-column table:style-name="Таблиця4.F"/>
        <table:table-row table:style-name="TableLine1875737938928">
          <table:table-cell table:style-name="Таблиця4.A1" office:value-type="string">
            <text:p text:style-name="P17"/>
          </table:table-cell>
          <table:table-cell table:style-name="Таблиця4.A1" office:value-type="string">
            <text:p text:style-name="P25">Високий</text:p>
            <text:p text:style-name="P25">12-10</text:p>
          </table:table-cell>
          <table:table-cell table:style-name="Таблиця4.A1" office:value-type="string">
            <text:p text:style-name="P25">Достатній</text:p>
            <text:p text:style-name="P25">9-7</text:p>
          </table:table-cell>
          <table:table-cell table:style-name="Таблиця4.A1" office:value-type="string">
            <text:p text:style-name="P25">Середній</text:p>
            <text:p text:style-name="P25">6-4</text:p>
          </table:table-cell>
          <table:table-cell table:style-name="Таблиця4.A1" office:value-type="string">
            <text:p text:style-name="P25">Низький</text:p>
            <text:p text:style-name="P25">3-1</text:p>
          </table:table-cell>
          <table:table-cell table:style-name="Таблиця4.F1" office:value-type="string">
            <text:p text:style-name="P25">Ст. навченості</text:p>
          </table:table-cell>
        </table:table-row>
        <table:table-row table:style-name="TableLine1875742394416">
          <table:table-cell table:style-name="Таблиця4.A2" office:value-type="string">
            <text:p text:style-name="P26">8 кл. (8 уч.)</text:p>
          </table:table-cell>
          <table:table-cell table:style-name="Таблиця4.A2" office:value-type="string">
            <text:p text:style-name="P22">2-25%</text:p>
          </table:table-cell>
          <table:table-cell table:style-name="Таблиця4.A2" office:value-type="string">
            <text:p text:style-name="P15"><text:span text:style-name="T2">3-37,5</text:span>%</text:p>
          </table:table-cell>
          <table:table-cell table:style-name="Таблиця4.A2" office:value-type="string">
            <text:p text:style-name="P18"><text:span text:style-name="T2">3-3</text:span>7,5%</text:p>
          </table:table-cell>
          <table:table-cell table:style-name="Таблиця4.A2" office:value-type="string">
            <text:p text:style-name="P19">-</text:p>
          </table:table-cell>
          <table:table-cell table:style-name="Таблиця4.F2" office:value-type="string">
            <text:p text:style-name="P21"><text:span text:style-name="T2">63</text:span>% </text:p>
            <text:p text:style-name="P24">достатній</text:p>
          </table:table-cell>
        </table:table-row>
        <table:table-row table:style-name="TableLine1875742394144">
          <table:table-cell table:style-name="Таблиця4.A2" office:value-type="string">
            <text:p text:style-name="P26">9 кл. (3 уч.)</text:p>
          </table:table-cell>
          <table:table-cell table:style-name="Таблиця4.A2" office:value-type="string">
            <text:p text:style-name="P19">-</text:p>
          </table:table-cell>
          <table:table-cell table:style-name="Таблиця4.A2" office:value-type="string">
            <text:p text:style-name="P18"><text:span text:style-name="T2">3-100</text:span>%</text:p>
          </table:table-cell>
          <table:table-cell table:style-name="Таблиця4.A2" office:value-type="string">
            <text:p text:style-name="P18">-</text:p>
          </table:table-cell>
          <table:table-cell table:style-name="Таблиця4.A2" office:value-type="string">
            <text:p text:style-name="P19">-</text:p>
          </table:table-cell>
          <table:table-cell table:style-name="Таблиця4.F2" office:value-type="string">
            <text:p text:style-name="P21"><text:span text:style-name="T2">64</text:span>% <text:span text:style-name="T4">високий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6T09:25:16.216000000</dc:date>
    <meta:editing-duration>PT13M6S</meta:editing-duration>
    <meta:editing-cycles>2</meta:editing-cycles>
    <meta:generator>LibreOffice/7.2.2.2$Windows_X86_64 LibreOffice_project/02b2acce88a210515b4a5bb2e46cbfb63fe97d56</meta:generator>
    <meta:document-statistic meta:table-count="4" meta:image-count="0" meta:object-count="0" meta:page-count="1" meta:paragraph-count="101" meta:word-count="145" meta:character-count="726" meta:non-whitespace-character-count="680"/>
  </office:meta>
</office:document-meta>
</file>